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0000004B28664832EBDFF61C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style:font-name="Times New Roman" fo:font-size="10pt" fo:font-weight="bold" officeooo:paragraph-rsid="000d9d1a" style:font-size-asian="10pt" style:font-weight-asian="bold" style:font-size-complex="10pt" style:font-weight-complex="bold"/>
    </style:style>
    <style:style style:name="P2" style:family="paragraph" style:parent-style-name="Header">
      <style:paragraph-properties fo:line-height="150%" fo:text-align="center" style:justify-single-word="false"/>
      <style:text-properties style:font-name="Times New Roman" fo:font-size="10pt" officeooo:paragraph-rsid="000d9d1a" style:font-size-asian="10pt" style:font-size-complex="10pt"/>
    </style:style>
    <style:style style:name="P3" style:family="paragraph" style:parent-style-name="Header">
      <style:paragraph-properties fo:line-height="150%" fo:text-align="center" style:justify-single-word="false"/>
      <style:text-properties style:font-name="Times New Roman" fo:font-size="10pt" officeooo:rsid="0023db5c" officeooo:paragraph-rsid="0023db5c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text-position="0% 100%" style:font-name="Times New Roman1" fo:font-size="12pt" fo:font-style="normal" fo:font-weight="normal" officeooo:rsid="00073790" officeooo:paragraph-rsid="007bf8e6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officeooo:paragraph-rsid="007d3876"/>
    </style:style>
    <style:style style:name="P6" style:family="paragraph" style:parent-style-name="Footer">
      <style:paragraph-properties fo:text-align="end" style:justify-single-word="false"/>
      <style:text-properties style:text-position="0% 100%" officeooo:rsid="0053bef4" officeooo:paragraph-rsid="0053bef4"/>
    </style:style>
    <style:style style:name="P7" style:family="paragraph" style:parent-style-name="Header">
      <style:paragraph-properties fo:line-height="150%" fo:text-align="end" style:justify-single-word="false"/>
      <style:text-properties style:font-name="Times New Roman" fo:font-size="10pt" officeooo:rsid="00865916" officeooo:paragraph-rsid="00865916" style:font-size-asian="10pt" style:font-size-complex="10pt"/>
    </style:style>
    <style:style style:name="P8" style:family="paragraph" style:parent-style-name="List_20_Paragraph" style:list-style-name="WWNum1">
      <style:paragraph-properties fo:line-height="150%"/>
      <style:text-properties officeooo:paragraph-rsid="00865916"/>
    </style:style>
    <style:style style:name="P9" style:family="paragraph" style:parent-style-name="Standard">
      <style:paragraph-properties fo:text-align="end" style:justify-single-word="false"/>
      <style:text-properties officeooo:paragraph-rsid="00865916"/>
    </style:style>
    <style:style style:name="P10" style:family="paragraph" style:parent-style-name="Standard">
      <style:paragraph-properties fo:text-align="center" style:justify-single-word="false"/>
      <style:text-properties officeooo:paragraph-rsid="00865916"/>
    </style:style>
    <style:style style:name="P11" style:family="paragraph" style:parent-style-name="Standard">
      <style:paragraph-properties fo:text-align="justify" style:justify-single-word="false"/>
      <style:text-properties officeooo:paragraph-rsid="00865916"/>
    </style:style>
    <style:style style:name="P12" style:family="paragraph" style:parent-style-name="Standard">
      <style:paragraph-properties fo:text-align="justify" style:justify-single-word="false"/>
      <style:text-properties fo:font-size="9pt" officeooo:paragraph-rsid="00865916" style:font-size-asian="9pt" style:font-size-complex="9pt"/>
    </style:style>
    <style:style style:name="P13" style:family="paragraph" style:parent-style-name="Standard">
      <style:text-properties officeooo:paragraph-rsid="00865916"/>
    </style:style>
    <style:style style:name="P14" style:family="paragraph" style:parent-style-name="Standard">
      <style:text-properties officeooo:rsid="00073790" officeooo:paragraph-rsid="007d3876"/>
    </style:style>
    <style:style style:name="P15" style:family="paragraph">
      <loext:graphic-properties draw:fill-color="#000000"/>
      <style:paragraph-properties fo:text-align="center"/>
    </style:style>
    <style:style style:name="T1" style:family="text">
      <style:text-properties officeooo:rsid="0085d7b3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85d7b3" style:font-size-asian="9pt" style:font-size-complex="9pt"/>
    </style:style>
    <style:style style:name="T4" style:family="text">
      <style:text-properties fo:font-size="16pt" fo:font-weight="bold" style:font-size-asian="16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000000" draw:marker-start-width="0.381cm" draw:marker-end-width="0.381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OŚWIADCZENIE</text:span></text:p>
      <text:p text:style-name="P13">Ja niżej podpisany ………………………………………………………………………………………. oświadczam, że jestem: </text:p>
      <text:list xml:id="list770476678" text:style-name="WWNum1">
        <text:list-item>
          <text:p text:style-name="P8">właścicielem* , współwłaścicielem* </text:p>
        </text:list-item>
        <text:list-item>
          <text:p text:style-name="P8">najemcą* </text:p>
        </text:list-item>
        <text:list-item>
          <text:p text:style-name="P8">dzierżawcą*</text:p>
        </text:list-item>
        <text:list-item>
          <text:p text:style-name="P8">użytkownikiem*</text:p>
        </text:list-item>
        <text:list-item>
          <text:p text:style-name="P8">biorącym w użyczenie*</text:p>
        </text:list-item>
      </text:list>
      <text:p text:style-name="P13">nieruchomości położonej w: ………………………………………………………………………………………………… </text:p>
      <text:p text:style-name="P13"/>
      <text:p text:style-name="P13">przy ul. ………………………………………………………………………….………………………………………………………</text:p>
      <text:p text:style-name="P13"/>
      <text:p text:style-name="P13">Oświadczam, że posiadam w/w tytuł prawny do korzystania z nieruchomości, co potwierdza: </text:p>
      <text:p text:style-name="P13">Nr Księgi Wieczystej: …….…………………………………………………………………………………………………………………..... </text:p>
      <text:p text:style-name="P13">Nr Aktu notarialnego: ..……………………………………………………………………………………………………………………..... </text:p>
      <text:p text:style-name="P13">Umowa najmu/dzierżawy/użytkowania/użyczenia z dnia ………………………………………………………………..... </text:p>
      <text:p text:style-name="P13">Inny tytuł prawny: ….………………………………….……………………………………………………………………………………..... </text:p>
      <text:p text:style-name="P13"/>
      <text:p text:style-name="P11">Oświadczam, że nie posiadam tytułu prawnego do w/w nieruchomości i jestem jej posiadaczem samoistnym. </text:p>
      <text:p text:style-name="P13"/>
      <text:p text:style-name="P9">……………………………………………………</text:p>
      <text:p text:style-name="P12"/>
      <text:p text:style-name="P11"><text:span text:style-name="T2">*niepotrzebne skreślić. </text:span></text:p>
      <text:p text:style-name="P13"><text:span text:style-name="T3">W razie nieposiadania tytułu prawnego do nieruchomości należy skreślić wszystkie pozycje.</text:span><text:span text:style-name="T1"> </text:span></text:p>
      <text:p text:style-name="P5"/>
      <text:p text:style-name="P5"/>
      <text:p text:style-name="P5"/>
      <text:p text:style-name="P5"/>
      <text:p text:style-name="P1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1z0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style:font-name="Times New Roman" fo:font-size="10pt" fo:font-weight="bold" officeooo:paragraph-rsid="000d9d1a" style:font-size-asian="10pt" style:font-weight-asian="bold" style:font-size-complex="10pt" style:font-weight-complex="bold"/>
    </style:style>
    <style:style style:name="MP2" style:family="paragraph" style:parent-style-name="Header">
      <style:paragraph-properties fo:line-height="150%" fo:text-align="center" style:justify-single-word="false"/>
      <style:text-properties style:font-name="Times New Roman" fo:font-size="10pt" officeooo:paragraph-rsid="000d9d1a" style:font-size-asian="10pt" style:font-size-complex="10pt"/>
    </style:style>
    <style:style style:name="MP3" style:family="paragraph" style:parent-style-name="Header">
      <style:paragraph-properties fo:line-height="150%" fo:text-align="center" style:justify-single-word="false"/>
      <style:text-properties style:font-name="Times New Roman" fo:font-size="10pt" officeooo:rsid="0023db5c" officeooo:paragraph-rsid="0023db5c" style:font-size-asian="10pt" style:font-size-complex="10pt"/>
    </style:style>
    <style:style style:name="MP4" style:family="paragraph">
      <loext:graphic-properties draw:fill-color="#000000"/>
      <style:paragraph-properties fo:text-align="center"/>
    </style:style>
    <style:style style:name="MP5" style:family="paragraph" style:parent-style-name="Header">
      <style:paragraph-properties fo:line-height="150%" fo:text-align="end" style:justify-single-word="false"/>
      <style:text-properties style:font-name="Times New Roman" fo:font-size="10pt" officeooo:rsid="00865916" officeooo:paragraph-rsid="00865916" style:font-size-asian="10pt" style:font-size-complex="10pt"/>
    </style:style>
    <style:style style:name="MP6" style:family="paragraph" style:parent-style-name="Footer">
      <style:paragraph-properties fo:text-align="end" style:justify-single-word="false"/>
      <style:text-properties style:text-position="0% 100%" officeooo:rsid="0053bef4" officeooo:paragraph-rsid="0053be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000000" draw:marker-start-width="0.381cm" draw:marker-end-width="0.381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x="-1.861cm" svg:y="0.189cm" svg:width="4.447cm" svg:height="2.408cm" draw:z-index="1"><draw:image xlink:href="Pictures/10000000000007D0000004B28664832EBDFF61CA.jpg" xlink:type="simple" xlink:show="embed" xlink:actuate="onLoad" draw:mime-type="image/jpeg"/></draw:frame>Gminny Zakład Gospodarki Wodnej i Komunalnej</text:p>
        <text:p text:style-name="MP2">ul. Wolności 133</text:p>
        <text:p text:style-name="MP2">42-460 Mierzęcice</text:p>
        <text:p text:style-name="MP2">tel. 32 288-70-53, fax 32 288-70-83</text:p>
        <text:p text:style-name="MP3">E-mail: gzgwik@mierzecice.pl </text:p>
        <text:p text:style-name="MP2"><draw:line text:anchor-type="paragraph" draw:z-index="0" draw:name="Kształt1_0" draw:style-name="Mgr1" draw:text-style-name="MP4" svg:x1="-0.152cm" svg:y1="0.42cm" svg:x2="17.217cm" svg:y2="0.42cm"><text:p/></draw:line></text:p>
        <text:p text:style-name="MP2"/>
        <text:p text:style-name="MP5">Mierzęcice ……….……….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27T11:46:25.755000000</meta:creation-date>
    <meta:print-date>2021-02-15T14:47:06.545000000</meta:print-date>
    <dc:date>2021-02-17T09:50:19.538000000</dc:date>
    <meta:editing-duration>PT11H11M</meta:editing-duration>
    <meta:editing-cycles>34</meta:editing-cycles>
    <meta:generator>LibreOffice/7.0.4.2$Windows_X86_64 LibreOffice_project/dcf040e67528d9187c66b2379df5ea4407429775</meta:generator>
    <meta:document-statistic meta:table-count="0" meta:image-count="1" meta:object-count="0" meta:page-count="1" meta:paragraph-count="24" meta:word-count="107" meta:character-count="1094" meta:non-whitespace-character-count="1003"/>
  </office:meta>
</office:document-meta>
</file>