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fo:font-size="12pt" style:font-size-asian="12pt" style:font-size-complex="12pt"/>
    </style:style>
    <style:style style:name="P3" style:family="paragraph" style:parent-style-name="Standard_20__28_user_29_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_20__28_user_29_">
      <style:paragraph-properties fo:line-height="150%">
        <style:tab-stops>
          <style:tab-stop style:position="1.75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0.979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_20__28_user_29_">
      <style:paragraph-properties>
        <style:tab-stops>
          <style:tab-stop style:position="0.9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line-height="150%">
        <style:tab-stops>
          <style:tab-stop style:position="1.75cm"/>
        </style:tab-stops>
      </style:paragraph-properties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_20__28_user_29_">
      <style:paragraph-properties fo:line-height="150%">
        <style:tab-stops>
          <style:tab-stop style:position="1.75cm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_20__28_user_29_">
      <style:paragraph-properties fo:line-height="150%"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_20__28_user_29_">
      <style:paragraph-properties fo:line-height="150%">
        <style:tab-stops>
          <style:tab-stop style:position="1.75cm"/>
        </style:tab-stops>
      </style:paragraph-properties>
    </style:style>
    <style:style style:name="P15" style:family="paragraph" style:parent-style-name="Standard_20__28_user_29_">
      <style:paragraph-properties fo:line-height="150%" fo:text-align="justify" style:justify-single-word="false"/>
    </style:style>
    <style:style style:name="P16" style:family="paragraph" style:parent-style-name="Standard_20__28_user_29_">
      <style:paragraph-properties fo:line-height="150%" fo:text-align="justify" style:justify-single-word="false">
        <style:tab-stops>
          <style:tab-stop style:position="0.9cm"/>
        </style:tab-stops>
      </style:paragraph-properties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.005cm"/>
        </style:tab-stops>
      </style:paragraph-properties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9cm"/>
        </style:tab-stops>
      </style:paragraph-properties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.005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_20__28_user_29_">
      <style:paragraph-properties fo:text-align="start" style:justify-single-word="false"/>
    </style:style>
    <style:style style:name="P21" style:family="paragraph" style:parent-style-name="Standard_20__28_user_29_">
      <style:paragraph-properties fo:text-align="start" style:justify-single-word="false">
        <style:tab-stops>
          <style:tab-stop style:position="9.723cm"/>
        </style:tab-stops>
      </style:paragraph-properties>
    </style:style>
    <style:style style:name="P22" style:family="paragraph" style:parent-style-name="Standard" style:list-style-name="WW8Num1">
      <style:paragraph-properties fo:text-align="justify" style:justify-single-word="false">
        <style:tab-stops>
          <style:tab-stop style:position="0.979cm"/>
        </style:tab-stops>
      </style:paragraph-properties>
    </style:style>
    <style:style style:name="P23" style:family="paragraph" style:parent-style-name="Standard_20__28_user_29_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_20__28_user_29_" style:list-style-name="WW8Num1">
      <style:paragraph-properties fo:text-align="justify" style:justify-single-word="false">
        <style:tab-stops>
          <style:tab-stop style:position="0.979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132c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a8597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0c132c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3" style:family="text">
      <style:text-properties fo:font-size="12pt" style:font-name-asian="Times New Roman" style:font-size-asian="12pt" style:font-name-complex="Times New Roman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ff0000" loext:opacity="100%" fo:font-size="12pt" fo:font-weight="bold" style:font-size-asian="12pt" style:font-weight-asian="bold" style:font-size-complex="12pt"/>
    </style:style>
    <style:style style:name="T16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17" style:family="text">
      <style:text-properties style:use-window-font-color="true" loext:opacity="0%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officeooo:rsid="000bb2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OŚWIADCZENIE O WYRAŻENIU ZGODY NA PRZESYŁANIE KORESPONDENCJI <text:s/></text:p>
      <text:p text:style-name="P7">WYNIKAJĄCEJ Z UMOWY DROGĄ ELEKTRONICZNĄ</text:p>
      <text:p text:style-name="P2"/>
      <text:p text:style-name="P3"/>
      <text:p text:style-name="P8">Dane klienta:</text:p>
      <text:p text:style-name="P14"><text:span text:style-name="T1">Nazwa</text:span><text:span text:style-name="T2">(firmy)/Imię i nazwisko</text:span><text:span text:style-name="T6"> <text:s/></text:span><text:span text:style-name="T14">…………………………………………….</text:span></text:p>
      <text:p text:style-name="P4">Adres: <text:tab/> <text:s text:c="34"/>…………………………………………….</text:p>
      <text:p text:style-name="P10"><text:tab/> <text:s text:c="34"/>…………………………………………….</text:p>
      <text:p text:style-name="P4">NIP<text:span text:style-name="T19">(firmy)/PESEL:</text:span> <text:s text:c="18"/>……………………………………………..</text:p>
      <text:p text:style-name="P3">Dostawca usługi/towarów:</text:p>
      <text:p text:style-name="P14"><text:span text:style-name="T1">Nazwa: <text:s text:c="3"/></text:span><text:span text:style-name="T3">Gminny Zakład Gospodarki Wodnej i Komunalnej w Mierzęcicach</text:span></text:p>
      <text:p text:style-name="P14"><text:span text:style-name="T1">Adres:<text:tab/></text:span><text:span text:style-name="T3">ul. </text:span><text:span text:style-name="T7">Wolności 133</text:span></text:p>
      <text:p text:style-name="P9"><text:tab/>42-460 Mierzęcice</text:p>
      <text:p text:style-name="P14"><text:span text:style-name="T15"><text:tab/></text:span><text:span text:style-name="T16">gzgwik@mierzecice.pl</text:span></text:p>
      <text:p text:style-name="P14"><text:span text:style-name="T1">NIP:<text:tab/></text:span><text:span text:style-name="T3">649-11-16-895</text:span></text:p>
      <text:p text:style-name="P2"/>
      <text:p text:style-name="P2"/>
      <text:list xml:id="list2733649712" text:style-name="WW8Num1">
        <text:list-item>
          <text:p text:style-name="P22"><text:span text:style-name="T18">Oświadczam, że zgodnie z art.106 n ustawy z dnia 11.03.2004 roku o podatku od towarów i usług w <text:tab/>sprawie przesyłania faktur w formie elektronicznej, zasad ich przechowywania oraz trybu <text:tab/>udostępniania organowi podatkowemu lub organowi kontroli skarbowej wyrażam zgodę na <text:tab/>przesyłanie</text:span><text:span text:style-name="T8"> faktur , duplikatów tych faktur oraz ich korekt, <text:s/>w formie elektronicznej przez <text:tab/></text:span><text:span text:style-name="T9">Gminny <text:tab/>Zakład Gospodarki Wodnej i Komunalnej w <text:s/>Mierzęcicach.</text:span></text:p>
        </text:list-item>
      </text:list>
      <text:p text:style-name="P5"/>
      <text:list xml:id="list101449899960640" text:continue-numbering="true" text:style-name="WW8Num1">
        <text:list-item>
          <text:p text:style-name="P24">Zobowiązuję się przyjmować korespondencję, o których mowa w pkt.1 niniejszego oświadczenia w <text:tab/>formie <text:tab/>papierowej, w przypadku gdy przeszkody techniczne lub formalne uniemożliwiają <text:tab/>przesłanie faktur drogą elektroniczną.</text:p>
        </text:list-item>
      </text:list>
      <text:p text:style-name="P5"/>
      <text:list xml:id="list101451026771567" text:continue-numbering="true" text:style-name="WW8Num1">
        <text:list-item>
          <text:p text:style-name="P24">Wyrażam zgodę na przesyłanie korespondencji drogą mailową, w szczególności rozliczeń za wodę i <text:tab/>kanalizację, zawiadomień i wezwań na podany poniżej adres e-mail:</text:p>
        </text:list-item>
      </text:list>
      <text:p text:style-name="P11"/>
      <text:p text:style-name="P17"><text:span text:style-name="T8"><text:tab/></text:span><text:span text:style-name="T10">Adres e-mail:</text:span><text:span text:style-name="T17"> </text:span><text:span text:style-name="Internet_20_link"><text:span text:style-name="T17">.....................................................................................</text:span></text:span></text:p>
      <text:p text:style-name="P19"/>
      <text:p text:style-name="P15"><text:span text:style-name="T12"><text:s text:c="9"/></text:span><text:span text:style-name="T8">oraz informacji dotyczących korespondencji na podany poniżej nr telefonu komórkowego:</text:span></text:p>
      <text:p text:style-name="P12"/>
      <text:p text:style-name="P15"><text:span text:style-name="T12"><text:s text:c="7"/></text:span><text:span text:style-name="T11"><text:s text:c="2"/></text:span><text:span text:style-name="T10">Nr telefonu komórkowego: ……………………………………………….</text:span></text:p>
      <text:p text:style-name="P13"/>
      <text:p text:style-name="P16"><text:span text:style-name="T10">4.</text:span><text:span text:style-name="T8"><text:tab/>W razie zmiany adresu e-mail zobowiązuję się do pisemnego powiadomienia o nowym adresie.</text:span></text:p>
      <text:p text:style-name="P11"/>
      <text:p text:style-name="P18"><text:span text:style-name="T10">5.</text:span><text:span text:style-name="T8"><text:tab/>Oświadczam, że mam świadomość, iż niniejsze oświadczenie może zostać wycofane, w<text:tab/>następstwie czego <text:s/>wystawca faktur traci prawo do wystawiania i przesyłania faktur do odbiorcy<text:tab/>drogą elektroniczną, począwszy od dnia następnego po otrzymaniu powiadomienia o wycofaniu <text:tab/>zgody.</text:span></text:p>
      <text:p text:style-name="P6"/>
      <text:p text:style-name="P2"/>
      <text:p text:style-name="P2"/>
      <text:p text:style-name="P21"><text:span text:style-name="T13"><text:s text:c="8"/></text:span><text:span text:style-name="T1">Data </text:span><text:span text:style-name="T4">……………………………...</text:span><text:span text:style-name="T1"><text:tab/>Podpis klienta ..........................................</text:span></text:p>
      <text:p text:style-name="P1"/>
      <text:p text:style-name="P20"><text:span text:style-name="T7"><text:s text:c="8"/></text:span><text:span text:style-name="T3">! </text:span><text:span text:style-name="T1">Prosimy o odesłanie wypełnionego oświadczenia na adres: </text:span><text:span text:style-name="T5">i.sikorska</text:span><text:span text:style-name="T4">@g</text:span><text:span text:style-name="T16">zgwik.mierzecice.p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pitch-complex="variable"/>
    </style:style>
    <style:style style:name="WW8Num1z0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ŚWIADCZENIE  </dc:title>
    <meta:initial-creator>k k</meta:initial-creator>
    <meta:creation-date>2016-01-18T08:45:00</meta:creation-date>
    <dc:date>2021-03-25T10:14:39.112000000</dc:date>
    <meta:print-date>1995-11-21T17:41:00</meta:print-date>
    <meta:editing-cycles>28</meta:editing-cycles>
    <meta:editing-duration>PT19H8M36S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23" meta:word-count="236" meta:character-count="2113" meta:non-whitespace-character-count="1757"/>
  </office:meta>
</office:document-meta>
</file>